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2.267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Sexagesimal_20_a_20_Decim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9pt" style:font-size-asian="10pt" style:font-size-complex="10pt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text-outline="false" style:text-line-through-style="none" style:font-name="Liberation Sans" fo:font-size="11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imalToSexagesimal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Conversión de Coordenadas </text:p>
          </table:table-cell>
          <table:covered-table-cell table:number-columns-repeated="3" table:style-name="ce12"/>
          <table:covered-table-cell table:style-name="ce16"/>
          <table:table-cell table:number-columns-repeated="251"/>
        </table:table-row>
        <table:table-row table:style-name="ro2">
          <table:table-cell table:style-name="ce2" table:number-columns-repeated="5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Decimal a Sexagesimal</text:p>
          </table:table-cell>
          <table:covered-table-cell table:number-columns-repeated="3" table:style-name="ce12"/>
          <table:covered-table-cell table:style-name="ce16"/>
          <table:table-cell table:number-columns-repeated="251"/>
        </table:table-row>
        <table:table-row table:style-name="ro2">
          <table:table-cell table:style-name="ce3" table:number-columns-repeated="5"/>
          <table:table-cell table:number-columns-repeated="251"/>
        </table:table-row>
        <table:table-row table:style-name="ro3">
          <table:table-cell table:style-name="ce4" office:value-type="string" table:number-columns-spanned="5" table:number-rows-spanned="1">
            <text:p>Convertir grados decimales a grados, minutos y segundos (Sistema Sexagesimal)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2" office:value-type="string">
            <text:p>Procedimiento:</text:p>
          </table:table-cell>
          <table:table-cell table:number-columns-repeated="255"/>
        </table:table-row>
        <table:table-row table:style-name="ro2">
          <table:table-cell table:style-name="ce5" office:value-type="string" table:number-columns-spanned="5" table:number-rows-spanned="2">
            <text:p>En la columna Decimal se colocan los valores a convertir. Sin olvidar el signo (-) 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covered-table-cell table:number-columns-repeated="5" table:style-name="ce6"/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2">
            <text:p>En la última columna se obtiene el valor en formato sexagesimal. Esto se logra a través de la fórmula TEXTO(ABS(<text:span text:style-name="T1">A13</text:span>/24);"[h]° mm' ss''").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covered-table-cell table:number-columns-repeated="5" table:style-name="ce6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>
            <text:p>Decimal</text:p>
          </table:table-cell>
          <table:table-cell table:style-name="ce7" office:value-type="string">
            <text:p>Sexagesimal</text:p>
          </table:table-cell>
          <table:table-cell table:style-name="ce14"/>
          <table:table-cell table:number-columns-repeated="253"/>
        </table:table-row>
        <table:table-row table:style-name="ro5">
          <table:table-cell table:style-name="ce8" office:value-type="float" office:value="-26.789">
            <text:p>-26.789</text:p>
          </table:table-cell>
          <table:table-cell table:style-name="ce13" table:formula="of:=TEXT(ABS([.A13]/24);&quot;[h]° mm' ss''&quot;)" office:value-type="string" office:string-value="26° 47' 20''">
            <text:p>26° 47' 20''</text:p>
          </table:table-cell>
          <table:table-cell table:style-name="ce15"/>
          <table:table-cell table:number-columns-repeated="253"/>
        </table:table-row>
        <table:table-row table:style-name="ro5">
          <table:table-cell table:style-name="ce8" office:value-type="float" office:value="-65.302">
            <text:p>-65.302</text:p>
          </table:table-cell>
          <table:table-cell table:style-name="ce13" table:formula="of:=TEXT(ABS([.A14]/24);&quot;[h]° mm' ss''&quot;)" office:value-type="string" office:string-value="65° 18' 07''">
            <text:p>65° 18' 07''</text:p>
          </table:table-cell>
          <table:table-cell table:style-name="ce15"/>
          <table:table-cell table:number-columns-repeated="253"/>
        </table:table-row>
        <table:table-row table:style-name="ro5">
          <table:table-cell table:style-name="ce8" office:value-type="float" office:value="-26.868">
            <text:p>-26.868</text:p>
          </table:table-cell>
          <table:table-cell table:style-name="ce13" table:formula="of:=TEXT(ABS([.A15]/24);&quot;[h]° mm' ss''&quot;)" office:value-type="string" office:string-value="26° 52' 05''">
            <text:p>26° 52' 05''</text:p>
          </table:table-cell>
          <table:table-cell table:style-name="ce15"/>
          <table:table-cell table:number-columns-repeated="253"/>
        </table:table-row>
        <table:table-row table:style-name="ro5">
          <table:table-cell table:style-name="ce8" office:value-type="float" office:value="-65.158">
            <text:p>-65.158</text:p>
          </table:table-cell>
          <table:table-cell table:style-name="ce13" table:formula="of:=TEXT(ABS([.A16]/24);&quot;[h]° mm' ss''&quot;)" office:value-type="string" office:string-value="65° 09' 29''">
            <text:p>65° 09' 29''</text:p>
          </table:table-cell>
          <table:table-cell table:style-name="ce15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9" table:number-columns-repeated="6"/>
          <table:table-cell table:number-columns-repeated="250"/>
        </table:table-row>
        <table:table-row table:style-name="ro2">
          <table:table-cell table:style-name="ce10" office:value-type="string">
            <text:p>Más información:</text:p>
          </table:table-cell>
          <table:table-cell table:style-name="ce9" table:number-columns-repeated="5"/>
          <table:table-cell table:number-columns-repeated="250"/>
        </table:table-row>
        <table:table-row table:style-name="ro5">
          <table:table-cell table:style-name="ce11" office:value-type="string">
            <text:p><text:span text:style-name="T2"><text:a xlink:href="https://exceltotal.com/formula-para-convertir-grados-decimales-grados-minutos-y-segundos/">https://exceltotal.com/formula-para-convertir-grados-decimales-grados-minutos-y-segundos/</text:a></text:span></text:p>
          </table:table-cell>
          <table:table-cell table:style-name="ce9" table:number-columns-repeated="5"/>
          <table:table-cell table:number-columns-repeated="250"/>
        </table:table-row>
        <table:table-row table:style-name="ro2">
          <table:table-cell table:style-name="ce9" table:number-columns-repeated="6"/>
          <table:table-cell table:number-columns-repeated="250"/>
        </table:table-row>
        <table:table-row table:style-name="ro2" table:number-rows-repeated="10485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Liberation Sans" fo:font-size="11pt" style:font-name-asian="Microsoft YaHei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11/08/2020</text:date>, <text:time>07:2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xagesimal_20_a_20_Decimal" style:display-name="PageStyle_Sexagesimal a Deci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ia</meta:initial-creator>
    <meta:creation-date>2020-08-05T09:25:06</meta:creation-date>
    <dc:creator>an d</dc:creator>
    <dc:date>2020-08-11T07:24:25.18</dc:date>
    <meta:generator>OpenOffice/4.1.7$Win32 OpenOffice.org_project/417m1$Build-9800</meta:generator>
    <meta:editing-duration>PT28M12S</meta:editing-duration>
    <meta:editing-cycles>4</meta:editing-cycles>
    <meta:document-statistic meta:table-count="3" meta:cell-count="18" meta:object-count="0"/>
  </office:meta>
</office:document-meta>
</file>