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style:font-face style:name="DejaVu Sans1" svg:font-family="'DejaVu Sans'" style:font-pitch="variable"/>
    <style:font-face style:name="Lohit Hindi1"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353cm" style:contextual-spacing="false" text:number-lines="false" text:line-number="0"/>
    </style:style>
    <style:style style:name="P2" style:family="paragraph" style:parent-style-name="ecxmsonormal">
      <style:paragraph-properties fo:margin-top="0cm" fo:margin-bottom="0cm" style:contextual-spacing="false" fo:line-height="1cm" fo:text-align="justify" style:justify-single-word="false" fo:orphans="0" fo:widows="0" fo:background-color="#ffffff">
        <style:background-image/>
      </style:paragraph-properties>
      <style:text-properties style:font-name="DejaVu Sans" fo:font-size="10pt" style:font-size-asian="10pt" style:font-name-complex="DejaVu Sans" style:font-size-complex="10pt"/>
    </style:style>
    <style:style style:name="P3" style:family="paragraph" style:parent-style-name="ecxmsonormal" style:master-page-name="Standard">
      <style:paragraph-properties fo:margin-top="0cm" fo:margin-bottom="0cm" style:contextual-spacing="false" fo:line-height="1cm" fo:text-align="justify" style:justify-single-word="false" fo:orphans="0" fo:widows="0" style:page-number="auto" fo:background-color="#ffffff">
        <style:background-image/>
      </style:paragraph-properties>
    </style:style>
    <style:style style:name="T1" style:family="text">
      <style:text-properties style:font-name="DejaVu Sans" fo:font-size="10pt" style:font-size-asian="10pt" style:font-name-complex="DejaVu Sans" style:font-size-complex="10pt"/>
    </style:style>
    <style:style style:name="T2" style:family="text">
      <style:text-properties style:font-name="DejaVu Sans" fo:font-size="10pt" fo:font-weight="bold" style:font-size-asian="10pt" style:font-weight-asian="bold" style:font-name-complex="DejaVu Sans" style:font-size-complex="10pt"/>
    </style:style>
    <style:style style:name="T3" style:family="text">
      <style:text-properties style:font-name="DejaVu Sans" fo:font-size="10pt" fo:background-color="transparent" style:font-size-asian="10pt" style:font-name-complex="DejaVu Sans" style:font-size-complex="10pt"/>
    </style:style>
    <style:style style:name="T4" style:family="text">
      <style:text-properties style:font-name="DejaVu Sans" fo:font-size="10pt" style:text-underline-style="solid" style:text-underline-width="auto" style:text-underline-color="font-color" fo:font-weight="bold" fo:background-color="transparent" style:font-size-asian="10pt" style:font-weight-asian="bold" style:font-name-complex="DejaVu Sans" style:font-size-complex="10pt"/>
    </style:style>
    <style:style style:name="T5" style:family="text">
      <style:text-properties style:font-name="DejaVu Sans" fo:font-size="10pt" style:text-underline-style="solid" style:text-underline-width="auto" style:text-underline-color="font-color" fo:font-weight="bold" style:font-size-asian="10pt" style:font-weight-asian="bold" style:font-name-complex="DejaVu Sans" style:font-size-complex="10pt"/>
    </style:style>
    <style:style style:name="T6" style:family="text">
      <style:text-properties style:font-name="DejaVu Sans" fo:font-size="10pt" style:text-underline-style="solid" style:text-underline-width="auto" style:text-underline-color="font-color" style:font-size-asian="10pt" style:font-name-complex="DejaVu Sans" style:font-size-complex="10pt"/>
    </style:style>
    <style:style style:name="T7" style:family="text">
      <style:text-properties fo:color="#000000" style:font-name="DejaVu Sans" fo:font-size="10pt" fo:language="es" fo:country="ES" fo:font-weight="bold" style:font-size-asian="10pt" style:font-weight-asian="bold" style:font-name-complex="DejaVu Sans" style:font-size-complex="10pt" style:font-weight-complex="bold"/>
    </style:style>
    <style:style style:name="T8" style:family="text">
      <style:text-properties fo:color="#000000" style:font-name="DejaVu Sans" fo:font-size="10pt" fo:language="es" fo:country="ES" style:font-size-asian="10pt" style:font-name-complex="DejaVu Sans" style:font-size-complex="10pt"/>
    </style:style>
    <style:style style:name="T9" style:family="text">
      <style:text-properties fo:color="#000000" style:font-name="DejaVu Sans" fo:font-size="10pt" fo:language="es" fo:country="ES" style:font-size-asian="10pt" style:font-name-complex="DejaVu Sans" style:font-size-complex="10pt" style:font-weight-complex="bold"/>
    </style:style>
    <style:style style:name="T10" style:family="text">
      <style:text-properties fo:color="#000000" style:font-name="DejaVu Sans" fo:font-size="10pt" fo:language="es" fo:country="ES" fo:background-color="transparent" style:font-size-asian="10pt" style:font-name-complex="DejaVu San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UTUO CON GARANTÍA HIPTECARIA – DIRECCIÓN PROVINCIAL DE VIVIENDA Y URBANISMO A FAVOR DE:................................ ESCRITURA NÚMERO ……………………- En la ciudad de Santa Fe, Provincia de Santa Fe, a …días del mes de ………..del año ……., ante mí , escribano autorizante, comparecen: Por una parte la Arquitecta </text:span><text:span text:style-name="T2">MARIA INES BLANCO</text:span><text:span text:style-name="T1">, argentina, nacida el 22/12/1952, DNI 10.727.456, casada, domiciliada legalmente en calle Santa Fe Nº 1145 de la ciudad de Rosario, provincia de Santa Fe; <text:s/>y por la otra parte …............................................</text:span><text:span text:style-name="T7">, </text:span><text:span text:style-name="T9">...</text:span><text:span text:style-name="T7"> </text:span><text:span text:style-name="T9"><text:s text:c="2"/></text:span><text:span text:style-name="T1"><text:s/>todos los comparecientes son argentinos a quienes conozco por haberlos individualizado, conforme a lo dispuesto en el art. 1001 del Código Civil, , así como que de este último concurre</text:span><text:span text:style-name="T3"> a este otorgamiento por su propio derecho, haciéndolo la primera en nombre y representación de la “</text:span><text:span text:style-name="T4">DIRECCIÓN PROVINCIAL DE VIVIENDA Y URBANISMO</text:span><text:span text:style-name="T3">”. C.U.I.T. 30-99900902-2, persona jurídica autárquica creada por la Ley Provincial Nº 6690 del <text:s/>21 de mayo de 1971 lo que justifica con el Poder Especial otorgado mediante escritura Nº 207 de fecha 4 de Septiembre de 2003 autorizada por el Escribano de esta ciudad, Enrique Jorge Arévalo al folio Nº 542 del Registro Nº <text:s/>52 a su cargo, inscripto su testimonio en el Registro General Rosario, con fecha 05 de Septiembre de 2003, al Tomo 407 R Folio 123 Nº 379.494 de <text:s/>Representaciones, que la apoderada declara se encuentra subsistente y sin modificación alguna..- </text:span><text:span text:style-name="T1"><text:s/></text:span><text:span text:style-name="T2">Y <text:s/>LOS COMPARECIENTES DICEN: <text:s/>I)</text:span><text:span text:style-name="T1"> Que en el marco de la Resolución Nº …. de fecha ….......................................... dictada en el Expediente Nº,….......................................... del Sistema de Información de Expediente que dispone la normativa del “ ….......................................... el señor </text:span><text:span text:style-name="T8">…..........................................</text:span><text:span text:style-name="T1"> gestionó el otorgamiento de un crédito con garantía hipotecaria destinado a la construcción de su vivienda unifamiliar Prototipo </text:span><text:soft-page-break/><text:span text:style-name="T1">….......................................... en un lote de propiedad privada de <text:s/>mismo, a través de una administración de obra a cargo del beneficiario, con el asesoramiento y conducción técnica de un Profesional de la Construcción matriculado y habilitado que al efecto designará.- <text:s/></text:span><text:span text:style-name="T2">II)</text:span><text:span text:style-name="T1"> Que la Arq. Maria Ines blanco, en el carácter invocado, expresa que la Dirección Provincial de Vivienda y Urbanismo de la Provincia de Santa Fe ha dispuesto en Resolución ….........................................., dictada en el Expediente Nº ….......................................... lo siguiente: RESUELVE: ARTÍCULO 1º: <text:s text:c="5"/>.…......................................................................................................................................................................................................................... <text:s/></text:span><text:span text:style-name="T2">III) CONTRATO DE CRÉDITO:</text:span><text:span text:style-name="T1"> En Consecuencia, los COMPARECIENTES: la “</text:span><text:span text:style-name="T5">DIRECCIÓN PROVINCIAL DE VIVIENDA Y URBANISMO</text:span><text:span text:style-name="T1">”, en adelante la parte ACREEDORA y el señor …..........................................</text:span><text:span text:style-name="T8">, </text:span><text:span text:style-name="T1">en adelante la parte DEUDORA, resuelven celebrar el siguiente </text:span><text:span text:style-name="T2">CONTRATO DE PRÉSTAMO CON GARANTÍA <text:s/>HIPOTECARIA</text:span><text:span text:style-name="T1"> sujeto a las siguientes cláusulas y condiciones: PRIMERA: <text:s/>La ACREEDORA otorga a la parte DEUDORA en calidad de crédito la cantidad ….......................................... <text:s/>importe que será entregado a los beneficiarios de acuerdo a un convenio que oportunamente se suscribirá, constituyéndose los deudores en garantes <text:s/>de la suma del préstamo a recibir por la suma expresada $….......................................... y que deberá destinarse e imputarse exclusivamente a la ejecución de UNA vivienda individual, única del grupo familiar en terreno urbano apto de propiedad privada y que en este acto se hipoteca. </text:span><text:span text:style-name="T3"><text:s/>En consecuencia LA ACREEDORA otorga a LA DEUDORA <text:s text:c="2"/>en concepto <text:s/>de 30% de adelanto del préstamo, la cantidad de …$.................................. sirviendo oportunamente el presente de eficaz recibo y carta de pago en forma. <text:s/>La parte DEUDORA <text:s/></text:span><text:span text:style-name="T4">declara bajo juramento</text:span><text:span text:style-name="T3">: (a) Que posee la capacidad legal, pa</text:span><text:soft-page-break/><text:span text:style-name="T3">trim</text:span><text:span text:style-name="T1">onial, económica y financiera requerida por la normativa que regula el crédito, como así también conoce todas y cada una de las disposiciones y normas de la </text:span><text:span text:style-name="T2">DIRECCIÓN PROVINCIAL DE VIVIENDA Y URBANISMO</text:span><text:span text:style-name="T1"> relativas a este tipo de financiaciones, incluso las sujetas a condiciones especiales, a las que se compromete a atenerse en un todo. (b) Que tanto la parte tomadora del crédito como su grupo familiar conviviente, disponen de ingresos mensuales permanentes y suficientes que aseguren el reintegro del mismo en plazos y condiciones pactadas. (c) Que acepta expresamente las verificaciones que realizará la parte ACREEDORA y que en caso de comprobarse la falta de veracidad, falseamiento u ocultamiento total o parcial de la información suministrada, ello originará la caducidad de los plazos, a más de las sanciones civiles y penales que correspondan. <text:s/>Las personas intervinientes, bajo la denominación común de LA DEUDORA, asumen responsabilidad solidaria frente a todos los efectos de este contrato. <text:s/>SEGUND</text:span><text:span text:style-name="T3">A: </text:span><text:span text:style-name="T4">DESEMBOLSOS</text:span><text:span text:style-name="T3">: La Dirección realizará DOS (2) desembolsos conforme se vayan certificando los trabajos realizados, además del que se otorgue en carácter de anticipo, según Cláusula Primera del presente. Los mismos corresponden al <text:s/>40 % cuando el avance de obra alcance el 35 %; <text:s/>y acreditado un avance físico del 70%, un desembolso del 30 % restante <text:s/>- TERCERA:</text:span><text:span text:style-name="T1"> </text:span><text:span text:style-name="T5">MONEDA DE PAGO, PLAZO Y FORMA DE AMORTIZACIÓN DEL CAPITAL</text:span><text:span text:style-name="T1">: Todos los pagos estipulados en el presente contrato deberán abonarse en pesos. <text:s/>El capital prestado será reembolsado en el término máximo de 10 años, es decir en ciento veinte <text:s/>cuotas, mensuales y consecutivas, a partir del primer <text:s/>mes subsiguiente al vencimiento del plazo de obra pactado, en las fechas que LA DIRECCIÓN establezca en ese efecto. <text:s/>Los servicios de reembolso estarán sujetos a redeterminación del precio y se regirán por lo establecido en la Resolución Nº </text:span><text:soft-page-break/><text:span text:style-name="T1">2307 /2012 y 3634 /2012, dictadas por <text:s/>la Dirección y deberán ser abonados a mas tardar en las fechas de vencimiento establecidas. <text:s/>A partir del día siguiente al vencimiento, si el pago no ha sido efectuado, la prestataria quedará constituida en mora de pleno derecho. <text:s/>Desde ese momento serán de aplicación las disposiciones vigentes sobre mora que determine La Dirección. <text:s/>La mora en el pago tres servicios de reembolso continuos o <text:s/>alternados dará derecho a la Dirección a rescindir el contrato de préstamo, a exigir la cancelación total de la deuda, con la actualización que corresponda y en su defecto, a iniciar automáticamente los trámites de remate, sin necesidad de interpelación judicial o extrajudicial alguna. <text:s/>CUARTA: </text:span><text:span text:style-name="T5">INTERÉS</text:span><text:span text:style-name="T1">: las partes acuerdan que el préstamo no aplica interés, quedando fijado en 0%. <text:s/>QUINTA: </text:span><text:span text:style-name="T5">DÉBITO AUTOMÁTICO</text:span><text:span text:style-name="T1">: La ACREEDORA queda expresamente facultada para debitar, todo importe adeudado bajo el presente contrato, ya sea de capital, intereses punitorios, impuestos, etc., en las planillas de sueldos, cuentas corrientes, caja de ahorro u otras cuentas de la deudora, ya sea abiertas a su nombre o con otras personas, aún en descubierto y sin interpelación alguna, sin que esos débitos configure novación, por lo que se mantendrán vigentes las garantías existentes incluyendo la hipoteca que por la presente se constituye, en un todo de acuerdo con lo dispuesto en los artículos 3190 y 803 del Código Civil y 775 del Código de Comercio. <text:s/>Los gastos originados en las eventuales operaciones de cambio serán a cuenta de la DEUDORA. <text:s/>La DEUDORA presta conformidad para que los intereses que se devenguen con motivo de los saldos deudores que se produzcan <text:s/>en su cuenta corriente, sean debitados y capitalizados una vez por mes calendario y en la fecha que la ACREEDORA determine, previa notificación a la DEUDORA. <text:s/>Las facultades de la ACREEDORA establecidas en la presente cláusula, podrán ser ejer</text:span><text:soft-page-break/><text:span text:style-name="T1">cidas por cuenta propia, mientras detente la titularidad del crédito que por la presente se instrumenta, así como por cuenta y orden de los frutos cesionarios del crédito en caso que la ACREEDORA continuase a cargo de la cobranza de los pagos como agente de cobro de los cesionarios. <text:s/>SEXTA: </text:span><text:span text:style-name="T5">MORA Y CADUCIDAD DE LOS PLAZOS</text:span><text:span text:style-name="T1">: La mora se producirá de pleno derecho y sin necesidad de requerimiento o interpelación alguna, por incumplimiento de las obligaciones pactadas en el presente contrato. <text:s/>La mora se originará también de pleno derecho por : a) la solicitud del deudor que si quiebra, o su petición por terceros o solicitud de concurso o su declaración de quiebra y/o b) formación de acuerdo pre concursal con parte o todos los acreedores de la deudora, y/o c) falsedad de cualquiera de las declaraciones juradas presentadas por la deudora para obtener el presente crédito y/o d) el incumplimiento de cualquiera de las obligaciones asumidas en este contrato, en especial, las asumidas al constituir la hipoteca que garantiza el crédito y/o e) si el inmueble que por este acto se hipoteca, sufriera deterioro de grado tal, que no cubra satisfactoriamente las obligaciones de la deudora, siempre que la misma no reponga la garantía disminuida por el deterioro o la refuerce o pague en efectivo una cantidad proporcional al deterioro del inmueble dentro de un plazo de treinta días, contados desde la notificación de la Acreedora en tal sentido. <text:s/>Tanto la mora en el cumplimiento de cualquiera de las obligaciones asumidas por LA DEUDORA en virtud del presente, como la falta de pago en término de tres servicios financieros, o el acaecimiento de cualquiera de los hechos que la motivan, permitirá a LA ACREEDORA declarar la caducidad de todos los plazos y en consecuencia, exigir la inmediata devolución y reembolso del capital adeudado y la aplicación de intereses compensatorios y punitorios pactados hasta la total cancelación del capital, con </text:span><text:soft-page-break/><text:span text:style-name="T1">más los intereses, costas y costos que se originen como consecuencia del procedimiento de ejecución. <text:s/>SÉPTIMA: </text:span><text:span text:style-name="T5">CESIÓN DEL CRÉDITO</text:span><text:span text:style-name="T1">: La parte DEUDORA otorga su consentimiento para que la ACREEDORA transfiera el crédito que surge de la presente hipoteca, por cualquiera de los medios previstos en la ley, adquiriendo él o los cesionarios los mismos beneficios y/o derechos y/o acciones del ACREEDOR bajo el presente contrato. <text:s/>OCTAVA: </text:span><text:span text:style-name="T5">CANCELACIONES ANTICIPADAS</text:span><text:span text:style-name="T1">: En la presente operación, el plazo se presume establecido en beneficio de ambas partes, dejando a salvo la facultad de la DEUDORA, de pre cancelar el crédito en cualquier momento, abonando la totalidad de la deuda incluyendo los intereses devengados hasta la fecha de la pre cancelación. <text:s/>La deudora deberá hacerse cargo de todos los gastos, costos, incluyendo los impositivos, que dicha pre cancelación originare. <text:s/>A tales efectos la deudora deberá notificar a la acreedora en forma anticipada y de manera fehaciente, su decisión de cancelar para posibilitar su liquidación. <text:s/>En caso de cancelaciones parciales anticipadas, los intereses se recalcularán sobre el nuevo saldo de capital adeudado. <text:s/>Cancelada totalmente la deuda, la parte ACREEDORA <text:s/>dictará la resolución pertinente y corresponderá a la parte DEUDORA gestionar a su costa la cancelación de la hipoteca por ante el escribano que ella designe. NOVENA: </text:span><text:span text:style-name="T5">SEGURO DE INCENDIO</text:span><text:span text:style-name="T1">: Juntamente con las liquidaciones mensuales, se incluirá el importe correspondiente al seguro de incendio, que será administrado por la DPVyU, pero la ACREEDORA queda facultada para convenir su prestación y/o administración a otro ente asegurador, el que mantendrá su vigencia hasta la total cancelación de la deuda, siendo su costo a cargo de la DEUDORA. <text:s/></text:span><text:span text:style-name="T2">III) </text:span><text:span text:style-name="T5">HIPOTECA</text:span><text:span text:style-name="T1">: En garantía de todas y cada una de las obligaciones que para la parte DEUDORA emergen el presente contrato y sin perjuicio de la responsabilidad que asume de </text:span><text:soft-page-break/><text:span text:style-name="T1">responde con tod</text:span><text:span text:style-name="T3">os sus demás viene presentes y</text:span><text:span text:style-name="T1"> futuros,</text:span><text:span text:style-name="T9"> …..........................................</text:span><text:span text:style-name="T8">,</text:span><text:span text:style-name="T1"> </text:span><text:span text:style-name="T5">GRAVA CON DERECHO REAL DE HIPOTECA EN PRIMER LUGAR Y GRADO DE PRIVILEGIO</text:span><text:span text:style-name="T2"> </text:span><text:span text:style-name="T1">a favor de la parte ACREEDORA</text:span><text:span text:style-name="T2">, “</text:span><text:span text:style-name="T5">DIRECCIÓN PROVINCIAL DE VIVIENDA Y URBANISMO</text:span><text:span text:style-name="T1">” un inmueble, con todas las mejoras y edificación que se introduzcan en el futuro, cuya descripción es la siguiente: </text:span><text:span text:style-name="T8"><text:s/>…...........................................</text:span><text:span text:style-name="T10">-</text:span><text:span text:style-name="T3">La presente hipoteca se constituye por el monto total de $….......................................... <text:s/>con más sus intereses y accesorios legales y convencionales de conformidad con lo dispuesto en el Artículo 3111 del Código Civil, solicitando la parte DEUDORA que así se registre. <text:s/></text:span><text:span text:style-name="T4">ACEPTACIÓN</text:span><text:span text:style-name="T3">:</text:span><text:span text:style-name="T1"> la DIRECCIÓN PROVINCIAL DE VIVIENDA Y URBANISMO </text:span><text:span text:style-name="T5">ACEPTA</text:span><text:span text:style-name="T1"> la hipoteca constituida en su favor en las condiciones referidas. </text:span><text:span text:style-name="T2">OBLIGACIONES ESPECIALES</text:span><text:span text:style-name="T1">: Mientras subsista la obligación hipotecaria, la deudora se obliga: 1) Destinar el inmueble exclusivamente para casa habitación de los deudores y del grupo familiar conviviente. 2) Mantener el bien gravado en perfectas condiciones de uso y conservación, excepto el deterioro que el buen uso y paso del tiempo puedan ocasionar, absteniéndose de ejecutar o permitir que se ejecute todo acto o contrato que pueda perjudicar o disminuir su valor. <text:s/>La Acreedora queda facultada para visitar el inmueble en cualquier momento. <text:s/>3) No gravar, arrendar, alquilar, ceder, transferir, hipotecar o celebrar contratos constitutivos de anticresis, servidumbre, uso, comodato, habitación, leasing u otros derechos que impliquen restricción sobre los bienes gravados, sin el consentimiento expreso de la Acreedora. <text:s/>4) Mantener al día el pago de los impuestos, tasas, expensas, contribuciones y servicios correspondientes al inmueble gravado, tanto los presentes como los que más adelante puedan establecerse, incluyendo los suministros de agua, gas, luz, servicio telefónico, así </text:span><text:soft-page-break/><text:span text:style-name="T1">como a las demás cargas de cualquier orden o naturaleza que graven o afecte al inmueble. <text:s/>5) Suministrar a la Acreedora a su primer <text:s/>requerimiento, la información y documentación que acrediten la situación del inmueble y notificar de todo cambio sobreviniente en su relación familiar, económica o financiera. <text:s/>La Acreedora se reserva el derecho de exigir a la Deudora, mientas subsista esta hipoteca, la exhibición de los recibos que constaten el pago puntual de todas las obligaciones antes citadas, en cuyo caso la Deudora deberá presentarlos inmediatamente. <text:s/></text:span><text:span text:style-name="T2">IV)- 1) </text:span><text:span text:style-name="T5">PROCEDIMIENTO DE EJECUCIÓN</text:span><text:span text:style-name="T1">: La hipoteca será ejecutable cuando así lo estableciera la resolución del organismo y habilitará a la ACREEDORA a iniciar en forma inmediata el trámite de ejecución pudiendo la misma optar a su exclusivo criterio por vía de ejecución judicial o la especial prevista en el Titulo V de la ley 24.441 o bien el que prevé en su artículo 27 la Ley 21.581, a la que la Provincia adhirió por Ley 11.102 prestando LA DEUDORA <text:s/>expresa conformidad por ello. <text:s/>Dentro de los diez días de dictada la sentencia de trance y remate, la DEUDORA deberá desocupar el inmueble, facultando a la ACREEDORA a solicitar el desalojo y desahucio del inmueble con la fuerza pública a su costa. <text:s/></text:span><text:span text:style-name="T2">2) </text:span><text:span text:style-name="T5">REINSCRIPCIÓN DE LA HIPOTECA</text:span><text:span text:style-name="T1">: La DEUDORA <text:s/>autoriza a la ACREEDORA a reinscribir la presente hipoteca cuantas veces sea necesario mientras no hubiere cancelado totalmente el capital, los interese y demás accesorios del crédito. <text:s/>Los gasto y honorarios que por ello origine serán a cuenta de la DEUDORA. <text:s/></text:span><text:span text:style-name="T2">3) </text:span><text:span text:style-name="T5">LETRAS HIPOECARIAS</text:span><text:span text:style-name="T1">: la parte DEUDORA se obliga al otorgamiento de letras hipotecarias en los términos del título III de la Ley 24.441 si la ACREEDORA así lo requiere, siendo todos los gastos que ello origine a cargo de la DEUDORA, por cuanto la presente es condición esencial para el otorgamiento, del crédito. <text:s/>La DEUDORA acepta la reserva formulada por la ACREEDORA </text:span><text:soft-page-break/><text:span text:style-name="T1">en los términos del artículo 803 del código civil, de manera tal que en caso de emitirse letras hipotecarias, la hipoteca subsistirá en todos sus términos para garantizar las obligaciones derivadas de las letras hipotecarias. <text:s/></text:span><text:span text:style-name="T2">4) </text:span><text:span text:style-name="T5">GASTOS E IMPUESTOS</text:span><text:span text:style-name="T1">: Los gastos derivados de la cancelación correrán totalmente a cargo de la DEUDORA, los mismos que los impuestos creados o a crearse que graven el capital o los intereses de la presente operación. </text:span><text:span text:style-name="T2">5) </text:span><text:span text:style-name="T5">JURISDICCIÓN Y DOMICILIO</text:span><text:span text:style-name="T1">: Para todos los efectos judiciales emergente del presente, las partes se someten a la jurisdicción de los Tribunales Ordinarios de la ciudad de Santa Fe, conforme al artículo 29 de la Ley Provincial 6690 y constituyen domicilios especiales: la parte ACREEDORA en la sede de la </text:span><text:span text:style-name="T2">DIRECCIÓN PROVINCIAL DE VIVIENDA Y URBANISMO</text:span><text:span text:style-name="T1"> <text:s/>y la parte DEUDORA en el inmueble que por este acto hipoteca. <text:s/></text:span><text:span text:style-name="T5">CONSTANCIAS NOTARIALES Y DECLARACIONES</text:span><text:span text:style-name="T1">: I) </text:span><text:span text:style-name="T6">Legitimación de Titularidad</text:span><text:span text:style-name="T1">: Le Corresponden al deudor …..........................................</text:span><text:span text:style-name="T8">. Por </text:span><text:span text:style-name="T1">compra que efectuaran ….......................................... mediante escritura ….......................................... en el R…..........................................-II) a) </text:span><text:span text:style-name="T6">Del Certificado</text:span><text:span text:style-name="T1"> expedido por el mencionado </text:span><text:span text:style-name="T3">Registro bajo el Nº….. de fecha ……., prorrogado la vigencia por disposición técnico</text:span><text:span text:style-name="T1"> registral, que agrego, resulta que los deudores no se encuentran inhibidos para disponer de sus bienes, el inmueble se encuentra inscripto a sus nombres, en la forma expresada, no constan embargos, hipotecas, u otras restricciones al dominio. <text:s/>b) </text:span><text:span text:style-name="T6">Certificado Catastral</text:span><text:span text:style-name="T1">: Solicitando de conformidad al Servicio de Catastro e Información Territorial. No se adeudan: Tasas Municipales ni Impuestos Inmobiliarios, estando el inmueble empadronado para el pago de este impuesto bajo la Nº 16-03-16-313813/0050-1, con un avalúo de $.......(lote 89) CERTIFICADO CATASTRAL número </text:span><text:span text:style-name="T3">…… del …. <text:s/>De...... de…… c) de acuerdo <text:s/>a la Ley Provincial Nº 9855/86, la </text:span><text:soft-page-break/><text:span text:style-name="T3">autorizante</text:span><text:span text:style-name="T1"> se encuentra exceptuada de la obligación de solicitar certificados administrativos de libre deuda de impuesto, tasas y contribuciones de mejoras provinciales y municipales. <text:s/>d) De acuerdo al artículo 21 de la Ley Nacional Nº 21.581, esos contratos se encuentran exentos del pago de Impuestos Nacionales. e) De acuerdo a la Ley Provincial Nº 11.649 (promulgada el 23 de diciembre de 1998. B. O. 7/01/99), estos contratos se encuentran exentos del pago del Impuesto a Sellos y de Derechos y Tasas por actuaciones administrativas o retributivas de servicios fijadas por el Código Fiscal. <text:s/>LEO <text:s/>la presente a los comparecientes, quienes la otorgan por resultar lo convenido, firmando por ante mí, de lo que doy f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 svg:font-family="'Lohit Hindi'"/>
    <style:font-face style:name="DejaVu Sans1" svg:font-family="'DejaVu Sans'" style:font-pitch="variable"/>
    <style:font-face style:name="Lohit Hindi1"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Calibri" fo:font-size="11pt" fo:language="es" fo:country="A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ista_20_con_20_viñetas1" style:display-name="Lista con viñetas1" style:family="paragraph" style:parent-style-name="Standard" style:list-style-name="WW8Num1"/>
    <style:style style:name="ecxmsonormal" style:family="paragraph" style:parent-style-name="Standard">
      <style:paragraph-properties fo:margin-top="0cm" fo:margin-bottom="0.572cm" style:contextual-spacing="false" fo:line-height="100%" fo:hyphenation-ladder-count="no-limit"/>
      <style:text-properties style:font-name="Times New Roman" fo:font-size="12pt" fo:language="es" fo:country="ES" style:font-name-asian="Times New Roman" style:font-size-asian="12pt" style:font-name-complex="Times New Roman"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444cm" style:type="center"/>
          <style:tab-stop style:position="14.889cm" style:type="right"/>
        </style:tab-stops>
      </style:paragraph-properties>
    </style:style>
    <style:style style:name="WW8Num1z0" style:family="text">
      <style:text-properties style:font-name="Symbol" style:font-name-complex="Symbol"/>
    </style:style>
    <style:style style:name="WW8Num2zfalse" style:family="text"/>
    <style:style style:name="WW8Num2ztrue" style:family="text"/>
    <style:style style:name="Absatz-Standardschriftart"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2ztrue1234567" style:family="text"/>
    <style:style style:name="WW-WW8Num2ztrue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2ztrue71" style:family="text"/>
    <style:style style:name="WW-WW8Num2ztrue1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2ztrue711" style:family="text"/>
    <style:style style:name="WW-WW8Num2ztrue1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2ztrue7111" style:family="text"/>
    <style:style style:name="WW-WW8Num2ztrue1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2ztrue71111" style:family="text"/>
    <style:style style:name="WW-WW8Num2ztrue1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2ztrue711111" style:family="text"/>
    <style:style style:name="WW-WW8Num2ztrue1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2ztrue7111111" style:family="text"/>
    <style:style style:name="WW-WW8Num2ztrue1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2ztrue71111111" style:family="text"/>
    <style:style style:name="WW-WW8Num2ztrue1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Fuente_20_de_20_párrafo_20_predeter." style:display-name="Fuente de párrafo predeter." style:family="text"/>
    <style:style style:name="WW-WW8Num2ztrue711111111" style:family="text"/>
    <style:style style:name="WW-WW8Num2ztrue1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style:contextual-spacing="false" text:number-lines="false" text:line-number="0"/>
    </style:style>
    <style:page-layout style:name="Mpm1" style:page-usage="mirrored">
      <style:page-layout-properties fo:page-width="21.59cm" fo:page-height="35.56cm" style:num-format="1" style:print-orientation="portrait" fo:margin-top="4.701cm" fo:margin-bottom="5.099cm" fo:margin-left="5.001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style:page-layout style:name="Mpm2" style:page-usage="mirrored">
      <style:page-layout-properties fo:page-width="21.59cm" fo:page-height="35.56cm" style:num-format="1" style:print-orientation="portrait" fo:margin-top="4.701cm" fo:margin-bottom="6.05cm" fo:margin-left="5.001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TUO CON GARANTÍA HIPTECARIA – DIRECCÓN PROINCIAL DE VIVIENDA Y RUBANISMO A FAVOR DE:</dc:title>
    <meta:initial-creator>PC</meta:initial-creator>
    <meta:creation-date>2014-04-01T13:26:00</meta:creation-date>
    <dc:creator>Luciana</dc:creator>
    <dc:date>2014-04-01T13:44:00</dc:date>
    <meta:print-date>2014-07-02T07:44:00</meta:print-date>
    <meta:editing-cycles>3</meta:editing-cycles>
    <meta:editing-duration>PT18M</meta:editing-duration>
    <meta:document-statistic meta:table-count="0" meta:image-count="0" meta:object-count="0" meta:page-count="10" meta:paragraph-count="1" meta:word-count="2742" meta:character-count="18282" meta:non-whitespace-character-count="15455"/>
    <meta:generator>LibreOffice/4.0.3.3$Windows_x86 LibreOffice_project/0eaa50a932c8f2199a615e1eb30f7ac74279539</meta:generator>
  </office:meta>
</office:document-meta>
</file>