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style:font-name="Courier New" officeooo:paragraph-rsid="00109e41" style:font-name-asian="Arial Unicode MS" style:font-name-complex="Courier New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ourier New" officeooo:paragraph-rsid="00109e41" style:font-name-asian="Arial Unicode MS" style:font-name-complex="Courier New"/>
    </style:style>
    <style:style style:name="P3" style:family="paragraph" style:parent-style-name="Standard">
      <style:text-properties style:font-name="Courier New" fo:font-weight="bold" officeooo:paragraph-rsid="00109e41" style:font-name-asian="Arial Unicode MS" style:font-weight-asian="bold" style:font-name-complex="Courier New"/>
    </style:style>
    <style:style style:name="P4" style:family="paragraph" style:parent-style-name="Standard">
      <style:text-properties style:font-name="Courier New" style:text-underline-style="solid" style:text-underline-width="auto" style:text-underline-color="font-color" fo:font-weight="bold" officeooo:paragraph-rsid="00109e41" style:font-name-asian="Arial Unicode MS" style:font-weight-asian="bold" style:font-name-complex="Courier New"/>
    </style:style>
    <style:style style:name="P5" style:family="paragraph" style:parent-style-name="Standard" style:list-style-name="WW8Num9">
      <style:paragraph-properties fo:line-height="150%" fo:text-align="justify" style:justify-single-word="false"/>
      <style:text-properties style:font-name="Courier New" officeooo:paragraph-rsid="00109e41" style:font-name-asian="Arial Unicode MS" style:font-name-complex="Courier New"/>
    </style:style>
    <style:style style:name="T1" style:family="text">
      <style:text-properties officeooo:rsid="00126b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EÑOR</text:p>
      <text:p text:style-name="P3">PRESIDENTE DEL</text:p>
      <text:p text:style-name="P3">TRIBUNAL ELECTORAL </text:p>
      <text:p text:style-name="P4">DE LA PROVINCIA DE SANTA FE</text:p>
      <text:p text:style-name="P1"/>
      <text:p text:style-name="P1"/>
      <text:p text:style-name="P2"><text:tab/><text:tab/><text:tab/><text:tab/><text:tab/><text:tab/>Los que suscriben, Autoridades Promotoras y Apoderados del Partido---------------------en formación, constituyendo domicilio legal en calle----------------de la ciudad de-------------Departamento ----------------, se dirigen respetuosamente al Honorable Tribunal Electoral de la Provincia de Santa Fe, a los efectos de solicitar el reconocimiento como Partido Político a la asociación denominada----------------, la que actuará como Partido Político con acción limitada a la localidad de------------------,Departamento-------------- de la Provincia de Santa Fe.</text:p>
      <text:p text:style-name="P2"><text:tab/><text:tab/><text:tab/><text:tab/><text:tab/><text:tab/>A tales efectos se adjunta la documentación exigida por el artículo 8°) de la Ley N° 6808, Orgánica de los Partidos Políticos:</text:p>
      <text:list text:style-name="WW8Num9">
        <text:list-item>
          <text:p text:style-name="P5">Acta de fundación y constitución.</text:p>
        </text:list-item>
        <text:list-item>
          <text:p text:style-name="P5">Declaración de Principios y Bases de Acción Política.</text:p>
        </text:list-item>
        <text:list-item>
          <text:p text:style-name="P5">Carta Orgánica.</text:p>
        </text:list-item>
        <text:list-item>
          <text:p text:style-name="P5">Acta de designación de Autoridades promotoras y apoderados.</text:p>
        </text:list-item>
        <text:list-item>
          <text:p text:style-name="P5">Nómina de adherentes que acredita el número de electores exigidos.</text:p>
        </text:list-item>
        <text:list-item>
          <text:p text:style-name="P5">Declaración Jurada de domicilio digital <text:span text:style-name="T1">(correo electrónico)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WW8Num9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7-04T12:47:00.720559069</meta:creation-date>
    <dc:date>2026-01-05T11:18:18.526580703</dc:date>
    <meta:editing-duration>PT23S</meta:editing-duration>
    <meta:editing-cycles>2</meta:editing-cycles>
    <meta:generator>LibreOffice/24.2.7.2$Linux_X86_64 LibreOffice_project/420$Build-2</meta:generator>
    <meta:document-statistic meta:table-count="0" meta:image-count="0" meta:object-count="0" meta:page-count="1" meta:paragraph-count="12" meta:word-count="150" meta:character-count="1062" meta:non-whitespace-character-count="923"/>
  </office:meta>
</office:document-meta>
</file>